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Lohit Hindi1" svg:font-family="'Lohit Hindi'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Bitstream Charter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Bitstream Charter" fo:font-size="9pt" fo:font-weight="bold" style:font-name-asian="Batang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Bitstream Charter" fo:font-size="9pt" style:font-name-asian="Batang" style:font-size-asian="9pt" style:font-name-complex="Arial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style:font-size-asian="6pt" style:font-name-complex="Ari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Bitstream Charter" fo:font-size="10pt" style:font-name-asian="Batang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-0.002cm" style:auto-text-indent="false"/>
      <style:text-properties style:font-name="Bitstream Charter" fo:font-size="12pt" fo:font-weight="bold" style:font-name-asian="Batang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ff0000" style:font-name="Bitstream Charter" fo:font-size="12pt" fo:font-weight="bold" style:font-name-asian="Batang" style:font-size-asian="12pt" style:font-weight-asian="bold" style:font-name-complex="Arial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/>
      <style:text-properties style:font-name="Bitstream Charter" fo:font-size="10pt" style:font-name-asian="Batang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Bitstream Charter" fo:font-size="10pt" style:font-name-asian="Batang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Bitstream Charter" fo:font-size="10pt" style:font-name-asian="Batang" style:font-size-asian="10pt" style:font-name-complex="Aria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3"/>
      <text:p text:style-name="P2"/>
      <text:p text:style-name="P7">ATESTADO MÉDICO DE LIBERAÇÃO PARA </text:p>
      <text:p text:style-name="P7">ATIVIDADE FÍSICA / ESPORTIVAS</text:p>
      <text:p text:style-name="P6"><text:s text:c="9"/></text:p>
      <text:p text:style-name="P9">Atesto para os devidos fins que o (a) Sr(a):_____________________________________ ________________________________ matrícula n° ___________ por mim avaliado, encontra-se na presente data:</text:p>
      <text:p text:style-name="P6"><text:s text:c="11"/>□ <text:s text:c="2"/>apto para prática de atividades físicas/esportivas</text:p>
      <text:p text:style-name="P6"><text:s text:c="11"/>□ <text:s text:c="2"/>apto com restrições para prática de atividades físicas/esportivas </text:p>
      <text:p text:style-name="P6"><text:s text:c="11"/>□ <text:s text:c="2"/>inapto para prática de atividades físicas/esportivas por ____ dias.</text:p>
      <text:p text:style-name="P6"><text:s text:c="11"/>□ <text:s text:c="2"/>inapto para prática de atividades físicas/esportivas por tempo indeterminado.</text:p>
      <text:p text:style-name="P6"><text:s text:c="16"/>CID: <draw:frame draw:style-name="fr1" draw:name="Quadro1" text:anchor-type="char" svg:x="2.417cm" svg:y="0.365cm" svg:width="3.201cm" svg:height="0.676cm" draw:z-index="0"><draw:text-box><text:p text:style-name="P5">se for o caso</text:p></draw:text-box></draw:frame>_________________</text:p>
      <text:p text:style-name="P6"/>
      <text:p text:style-name="P6"><text:s text:c="2"/>Observações/restrições: _____________________________________________</text:p>
      <text:p text:style-name="P6"/>
      <text:p text:style-name="P6"><text:s text:c="10"/>Nome do Médico/CRM: ______________________________________</text:p>
      <text:p text:style-name="P11"><text:s text:c="29"/>Assinatura / Carimbo</text:p>
      <text:p text:style-name="P4">Data: ___/___/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Lohit Hindi1" svg:font-family="'Lohit Hindi'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1.75cm" fo:margin-right="-1cm" fo:margin-top="0cm" fo:margin-bottom="0.353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visão De Saúde</meta:initial-creator>
    <meta:creation-date>2012-12-14T06:31:00</meta:creation-date>
    <dc:date>2015-12-08T17:10:23.171047521</dc:date>
    <meta:print-date>2013-01-28T07:46:00</meta:print-date>
    <meta:editing-cycles>19</meta:editing-cycles>
    <meta:editing-duration>PT42M6S</meta:editing-duration>
    <meta:generator>LibreOffice/5.0.3.2$Linux_x86 LibreOffice_project/00m0$Build-2</meta:generator>
    <meta:document-statistic meta:table-count="0" meta:image-count="0" meta:object-count="0" meta:page-count="1" meta:paragraph-count="14" meta:word-count="82" meta:character-count="836" meta:non-whitespace-character-count="647"/>
  </office:meta>
</office:document-meta>
</file>